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fd5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08fd58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fd58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text-properties style:font-name="Verdana" fo:font-size="12pt" officeooo:paragraph-rsid="0008fd58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ad0" style:font-size-asian="12pt" style:font-weight-asian="normal" style:font-name-complex="Arial" style:font-size-complex="12pt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8fd58" style:font-name-complex="Arial"/>
    </style:style>
    <style:style style:name="T7" style:family="text">
      <style:text-properties officeooo:rsid="00099ad0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8fd58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6b4f3"/>
    </style:style>
    <style:style style:name="T16" style:family="text">
      <style:text-properties officeooo:rsid="0004cf69"/>
    </style:style>
    <style:style style:name="T17" style:family="text">
      <style:text-properties officeooo:rsid="0008fd58"/>
    </style:style>
    <style:style style:name="T18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ANTA FE,</text:span><text:span text:style-name="T4"> </text:span><text:span text:style-name="T6">8</text:span><text:span text:style-name="T4"> de </text:span><text:span text:style-name="T6">septiembre</text:span><text:span text:style-name="T4"> 201</text:span><text:span text:style-name="T5">6</text:span><text:span text:style-name="T4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9">Expte. Nº </text:span><text:span text:style-name="T13">31222 PER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aprueba el Convenio Marco de Cooperación Interinstitucional celebrado el 6 de julio de 2015, por la Sindicatura General de la Provincia, el Colegio de Graduados en Ciencias Económicas de la ciudad de Santa Fe y el Consejo Profesional de Ciencias Económicas de la Provincia de Santa Fe – Cámara I</text:span><text:span text:style-name="T14">.</text:span></text:p>
      <text:p text:style-name="P4"/>
      <text:p text:style-name="P16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15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Apruébase el Convenio Marco de Cooperación Interinstitucional celebrado el 06 de julio de 2015, por la Sindicatura General de la Provincia, representada por la CPN Carina Betiana Aragona; el Colegio de Graduados en Ciencias Económicas de la Ciudad de Santa Fe, representado por su Secretario, el Dr. CPN Néstor Darío Mejías y el Consejo Profesional de Ciencias Económicas de la provincia de Santa Fe Cámara l, representado por su Presidente, el Dr. CPN Dante <text:s/>Musuruana. La finalidad de este convenio es el establecimiento de un marco de actuación para la colaboración y cooperación entre "EL COLEGIO", "EL CONSEJO" y la "SIGEP", en actividades de interés general en temas específicos atinentes a sus propias competencias y a la capacitación del personal profesional, con el objeto de promover y desarrollar actividades de formación, investigación, difusión, capacitación, asistencia técnica y asesoramiento. A tal fin, acuerdan celebrar Convenios Específicos o Planes de Trabajo, los que determinarán los objetivos, fechas y lugares de ejecución, financiación y los detalles de implementación que les sean propios. </text:p>
      <text:p text:style-name="P18"/>
      <text:p text:style-name="P17">El mencionado convenio fue aprobado por Decreto 2422/15, inscripto bajo el N° 6641 en fecha 08 de julio de 2015, al Folio Nº 124, Tomo Xll del Registro de Tratados, Convenios y Contratos Interjurisdiccionales - Decreto N° 1767/84 - Dirección de Técnica Legislativa - y forma parte integrante de la presente.</text:p>
      <text:p text:style-name="P7"/>
      <text:p text:style-name="P3"><draw:frame draw:style-name="fr1" draw:name="Marco59" text:anchor-type="paragraph" svg:width="3.621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2</text:span> 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OCHO</text:span> DÍAS DEL MES DE <text:span text:style-name="T17">SEPTIEMBRE</text:span> DEL AÑO 201<text:span text:style-name="T15">6</text:span>.</text:p>
      <text:p text:style-name="P20"><text:span text:style-name="T3">SANTA FE,</text:span><text:span text:style-name="T4"> </text:span><text:span text:style-name="T7">8</text:span><text:span text:style-name="T4"> de </text:span><text:span text:style-name="T7">septiembre</text:span><text:span text:style-name="T4"> de 201</text:span><text:span text:style-name="T5">6</text:span><text:span text:style-name="T4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6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2">Ref.:</text:span> <text:span text:style-name="T9">Expte. Nº </text:span><text:span text:style-name="T13">31222 PER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aprueba el Convenio Marco de Cooperación Interinstitucional celebrado el 6 de julio de 2015, por la Sindicatura General de la Provincia, el Colegio de Graduados en Ciencias Económicas de la ciudad de Santa Fe y el Consejo Profesional de Ciencias Económicas de la Provincia de Santa Fe – Cámara I</text:span><text:span text:style-name="T14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1:11:18.000443246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3" meta:paragraph-count="27" meta:word-count="520" meta:character-count="3195" meta:non-whitespace-character-count="2671"/>
  </office:meta>
</office:document-meta>
</file>